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E80000032028457BC8F2B47EF2.bmp" manifest:media-type="image/bmp"/>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shadow="hidden"/>
    </style:style>
    <style:style style:name="gr2" style:family="graphic" style:parent-style-name="standard">
      <style:graphic-properties draw:stroke="none" draw:fill="none" style:mirror="none"/>
    </style:style>
    <style:style style:name="gr3" style:family="graphic" style:parent-style-name="standard">
      <style:graphic-properties draw:stroke="solid" svg:stroke-width="0.008cm" svg:stroke-color="#1b1918" draw:stroke-linejoin="miter" svg:stroke-linecap="butt" draw:fill="none" fo:padding-top="0.129cm" fo:padding-bottom="0.129cm" fo:padding-left="0.254cm" fo:padding-right="0.254cm" draw:shadow="hidden"/>
    </style:style>
    <style:style style:name="gr4" style:family="graphic" style:parent-style-name="standard">
      <style:graphic-properties draw:stroke="solid" svg:stroke-width="0.008cm" svg:stroke-color="#646464" draw:stroke-linejoin="miter" svg:stroke-linecap="butt" draw:fill="none" fo:padding-top="0.129cm" fo:padding-bottom="0.129cm" fo:padding-left="0.254cm" fo:padding-right="0.254cm" draw:shadow="hidden"/>
    </style:style>
    <style:style style:name="gr5" style:family="graphic" style:parent-style-name="standard">
      <style:graphic-properties draw:stroke="solid" svg:stroke-width="0.008cm" svg:stroke-color="#ff0000" draw:stroke-linejoin="miter" svg:stroke-linecap="butt" draw:fill="none" fo:padding-top="0.129cm" fo:padding-bottom="0.129cm" fo:padding-left="0.254cm" fo:padding-right="0.254cm" draw:shadow="hidden"/>
    </style:style>
    <style:style style:name="P1" style:family="paragraph">
      <loext:graphic-properties draw:fill="none"/>
    </style:style>
  </office:automatic-styles>
  <office:body>
    <office:drawing>
      <draw:page draw:name="page1" draw:style-name="dp1" draw:master-page-name="PM0">
        <draw:polygon draw:style-name="gr1" draw:text-style-name="P1" draw:layer="layout" svg:width="3.945cm" svg:height="3.156cm" svg:x="13.191cm" svg:y="5.38cm" svg:viewBox="0 0 3946 3157" draw:points="0,0 3946,0 3946,3157 0,3157">
          <text:p/>
        </draw:polygon>
        <draw:frame draw:style-name="gr2" draw:text-style-name="P1" draw:layer="layout" svg:width="3.945cm" svg:height="3.156cm" svg:x="13.127cm" svg:y="5.461cm">
          <draw:image xlink:href="Pictures/10000000000003E80000032028457BC8F2B47EF2.bmp" xlink:type="simple" xlink:show="embed" xlink:actuate="onLoad" loext:mime-type="image/bmp">
            <text:p/>
          </draw:image>
        </draw:frame>
        <draw:polygon draw:style-name="gr3" draw:text-style-name="P1" draw:layer="layout" svg:width="30cm" svg:height="14cm" svg:x="0.118cm" svg:y="0.247cm" svg:viewBox="0 0 30001 14001" draw:points="0,14001 30001,14001 30001,0 0,0">
          <text:p/>
        </draw:polygon>
        <draw:path draw:style-name="gr3" draw:text-style-name="P1" draw:layer="layout" svg:width="1cm" svg:height="1cm" svg:x="22.118cm" svg:y="4.847cm" svg:viewBox="0 0 1001 1001" svg:d="M0 500c0 278 223 501 500 501s501-223 501-501c0-277-224-500-501-500s-500 223-500 500z">
          <text:p/>
        </draw:path>
        <draw:path draw:style-name="gr3" draw:text-style-name="P1" draw:layer="layout" svg:width="1cm" svg:height="1cm" svg:x="19.118cm" svg:y="4.847cm" svg:viewBox="0 0 1001 1001" svg:d="M0 500c0 278 223 501 500 501s501-223 501-501c0-277-224-500-501-500s-500 223-500 500z">
          <text:p/>
        </draw:path>
        <draw:path draw:style-name="gr3" draw:text-style-name="P1" draw:layer="layout" svg:width="1cm" svg:height="1cm" svg:x="20.618cm" svg:y="8.647cm" svg:viewBox="0 0 1001 1001" svg:d="M0 499c0 278 223 502 500 502s501-224 501-502c0-276-224-499-501-499s-500 223-500 499z">
          <text:p/>
        </draw:path>
        <draw:polyline draw:style-name="gr3" draw:text-style-name="P1" draw:layer="layout" svg:width="30cm" svg:height="0.55cm" svg:x="0.118cm" svg:y="11.697cm" svg:viewBox="0 0 30001 551" draw:points="30001,0 28001,0 28001,551 17001,551 17001,0 13000,0 13000,551 2000,551 2000,0 0,0">
          <text:p/>
        </draw:polyline>
        <draw:polyline draw:style-name="gr3" draw:text-style-name="P1" draw:layer="layout" svg:width="30cm" svg:height="0.55cm" svg:x="0.118cm" svg:y="2.247cm" svg:viewBox="0 0 30001 551" draw:points="0,551 2000,551 2000,0 13000,0 13000,551 17001,551 17001,0 28001,0 28001,551 30001,551">
          <text:p/>
        </draw:polyline>
        <draw:polygon draw:style-name="gr3" draw:text-style-name="P1" draw:layer="layout" svg:width="30cm" svg:height="14cm" svg:x="0.118cm" svg:y="0.247cm" svg:viewBox="0 0 30001 14001" draw:points="30001,14001 0,14001 0,0 30001,0">
          <text:p/>
        </draw:polygon>
        <draw:path draw:style-name="gr3" draw:text-style-name="P1" draw:layer="layout" svg:width="1cm" svg:height="1cm" svg:x="20.618cm" svg:y="8.647cm" svg:viewBox="0 0 1001 1001" svg:d="M0 499c0 278 223 502 500 502s501-224 501-502c0-276-224-499-501-499s-500 223-500 499z">
          <text:p/>
        </draw:path>
        <draw:path draw:style-name="gr3" draw:text-style-name="P1" draw:layer="layout" svg:width="1cm" svg:height="1cm" svg:x="19.118cm" svg:y="4.847cm" svg:viewBox="0 0 1001 1001" svg:d="M0 500c0 278 223 501 500 501s501-223 501-501c0-277-224-500-501-500s-500 223-500 500z">
          <text:p/>
        </draw:path>
        <draw:path draw:style-name="gr3" draw:text-style-name="P1" draw:layer="layout" svg:width="1cm" svg:height="1cm" svg:x="22.118cm" svg:y="4.847cm" svg:viewBox="0 0 1001 1001" svg:d="M0 500c0 278 223 501 500 501s501-223 501-501c0-277-224-500-501-500s-500 223-500 500z">
          <text:p/>
        </draw:path>
        <draw:path draw:style-name="gr3" draw:text-style-name="P1" draw:layer="layout" svg:width="0.673cm" svg:height="0.673cm" svg:x="19.782cm" svg:y="6.91cm" svg:viewBox="0 0 674 674" svg:d="M0 336c0 187 150 338 336 338 187 0 338-151 338-338 0-186-151-336-338-336-186 0-336 150-336 336z">
          <text:p/>
        </draw:path>
        <draw:path draw:style-name="gr3" draw:text-style-name="P1" draw:layer="layout" svg:width="0.673cm" svg:height="0.673cm" svg:x="9.782cm" svg:y="6.91cm" svg:viewBox="0 0 674 674" svg:d="M0 336c0 187 150 338 336 338 187 0 338-151 338-338 0-186-151-336-338-336-186 0-336 150-336 336z">
          <text:p/>
        </draw:path>
        <draw:path draw:style-name="gr3" draw:text-style-name="P1" draw:layer="layout" svg:width="1cm" svg:height="1cm" svg:x="8.118cm" svg:y="4.847cm" svg:viewBox="0 0 1001 1001" svg:d="M0 500c0 277 223 501 500 501s501-224 501-501-224-500-501-500-500 223-500 500z">
          <text:p/>
        </draw:path>
        <draw:path draw:style-name="gr3" draw:text-style-name="P1" draw:layer="layout" svg:width="1cm" svg:height="1cm" svg:x="11.119cm" svg:y="4.847cm" svg:viewBox="0 0 1001 1001" svg:d="M0 500c0 277 223 501 500 501s501-224 501-501-224-500-501-500-500 223-500 500z">
          <text:p/>
        </draw:path>
        <draw:path draw:style-name="gr3" draw:text-style-name="P1" draw:layer="layout" svg:width="1cm" svg:height="1cm" svg:x="9.618cm" svg:y="8.647cm" svg:viewBox="0 0 1001 1001" svg:d="M0 500c0 277 223 501 500 501s501-224 501-501-224-500-501-500-500 223-500 500z">
          <text:p/>
        </draw:path>
        <draw:path draw:style-name="gr4" draw:text-style-name="P1" draw:layer="layout" svg:width="11cm" svg:height="5.15cm" svg:x="0.115cm" svg:y="14.264cm" svg:viewBox="0 0 11001 5151" svg:d="M10551 3211v1940h450v-5002-149h-4400v950h-157v-950h-158c87 452-225 883-682 943v406h-201v-405c-460-56-776-490-689-944h-158v950h-156v-950h-4400v5151h450v-1940h550v1940h3263v-926h200v228h100l5-16 5-16 4-15 3-14 3-14 1-12-1-5v-5l-1-4-2-4-12-21v-102h319v25h1226v-25h319v102l-12 21-2 4-1 4v5l-1 5 1 12 3 14 3 14 4 15 5 16 5 16h100v-228h200v925l3263 1v-1940z">
          <text:p/>
        </draw:path>
        <draw:path draw:style-name="gr4" draw:text-style-name="P1" draw:layer="layout" svg:width="11cm" svg:height="5.15cm" svg:x="11.132cm" svg:y="14.243cm" svg:viewBox="0 0 11001 5151" svg:d="M10551 3211v1940h450v-5001-150h-4400v950h-157v-950h-158c87 452-225 883-682 943v406h-201v-405c-460-56-776-490-689-944h-158v950h-156v-950h-4400v5151h450v-1940h550v1940h3263v-926h200v228h100l5-16 5-16 4-15 3-14 3-14 1-12-1-5v-5l-1-4-2-4-12-21v-102h319v25h1226v-25h319v102l-12 21-2 4-1 4v5l-1 5 1 12 3 14 3 14 4 15 5 16 5 16h100v-228h200v925l3263 1v-1940z">
          <text:p/>
        </draw:path>
        <draw:path draw:style-name="gr4" draw:text-style-name="P1" draw:layer="layout" svg:width="11cm" svg:height="5.25cm" svg:x="0.132cm" svg:y="19.417cm" svg:viewBox="0 0 11001 5251" svg:d="M930 1940h-480v-1940h-450v5251h3500v-1550h500l-1 1550h201l75-57c-113-713 405-1371 1125-1429v-505h201v505c719 58 1237 716 1124 1429l75 57h201v-1550h500v1550h3500v-5251h-450v1940h-550v-1940h-3264v925h-200v-228h-100l-5 16-5 16-4 15-3 14-3 14-1 12 1 5v5l1 4 2 4 12 21v102h-319v-25h-1226v25h-319v-102l12-21 2-4 1-4 1-5v-5l-1-12-3-14-3-14-4-15-5-16-5-16h-100v228h-200v-925h-3264v1940z">
          <text:p/>
        </draw:path>
        <draw:path draw:style-name="gr4" draw:text-style-name="P1" draw:layer="layout" svg:width="11cm" svg:height="5.25cm" svg:x="11.17cm" svg:y="19.387cm" svg:viewBox="0 0 11001 5251" svg:d="M930 1940h-480v-1940h-450v5250l3500 1v-1550h500l-1 1550h201l75-57c-113-713 405-1371 1125-1429v-505h201v505c719 58 1237 716 1124 1429l75 57h201v-1550h500v1550h3500v-5251h-450v1940h-550v-1940h-3264v925h-200v-228h-100l-5 16-5 16-4 15-3 14-3 14-1 12 1 5v5l1 4 2 4 12 21v102h-319v-25h-1226v25h-319v-102l12-21 2-4 1-4 1-5v-5l-1-12-3-14-3-14-4-15-5-16-5-16h-100v228h-200v-925h-3264v1940z">
          <text:p/>
        </draw:path>
        <draw:polygon draw:style-name="gr5" draw:text-style-name="P1" draw:layer="layout" svg:width="3.4cm" svg:height="11.413cm" svg:x="22.184cm" svg:y="14.238cm" svg:viewBox="0 0 3401 11414" draw:points="2476,6599 2476,6307 2501,6307 2501,5083 2476,5083 2476,4763 2577,4763 2598,4775 2602,4777 2612,4779 2617,4779 2629,4778 2642,4776 2643,4776 2657,4773 2672,4768 2687,4764 2704,4758 2704,4658 2476,4658 2476,4458 3401,4458 3401,1194 1460,1194 1460,644 3401,644 3401,0 0,0 0,3420 0,3420 0,4420 1901,4420 1901,6720 0,6720 0,7720 0,7720 0,11414 3401,11414 3401,10746 1460,10746 1460,10196 3401,10196 3401,6932 2476,6932 2476,6732 2704,6732 2704,6632 2687,6626 2672,6622 2657,6617 2642,6614 2629,6612 2617,6611 2612,6611 2602,6613 2598,6615 2577,6627 2476,6627">
          <text:p/>
        </draw:polygon>
        <draw:polygon draw:style-name="gr5" draw:text-style-name="P1" draw:layer="layout" svg:width="3.4cm" svg:height="11.413cm" svg:x="25.571cm" svg:y="14.238cm" svg:viewBox="0 0 3401 11414" draw:points="925,4815 925,5107 900,5107 900,6331 925,6331 925,6651 824,6651 803,6639 799,6637 789,6635 784,6635 772,6636 759,6638 758,6638 744,6641 729,6646 714,6650 697,6656 697,6756 925,6756 925,6956 0,6956 0,10220 1941,10220 1941,10770 0,10770 0,11414 3401,11414 3401,7994 3400,7994 3400,6994 1499,6994 1499,4693 3400,4693 3400,3694 3401,3694 3401,0 0,0 0,668 1941,668 1941,1218 0,1218 0,4482 925,4482 925,4682 697,4682 697,4782 714,4788 729,4792 744,4797 759,4800 772,4802 784,4803 789,4803 799,4801 803,4799 824,4787 925,4787">
          <text:p/>
        </draw:polygon>
        <draw:polygon draw:style-name="gr5" draw:text-style-name="P1" draw:layer="layout" svg:width="3.5cm" svg:height="4cm" svg:x="0.161cm" svg:y="24.673cm" svg:viewBox="0 0 3501 4001" draw:points="3501,0 3501,249 3501,499 3501,946 999,946 999,1465 3501,1465 3501,2535 999,2535 999,3054 3501,3054 3501,3501 3501,3751 3501,4001 0,4000 0,3726 2601,3726 2601,3526 0,3526 0,3094 0,2494 0,1506 0,905 0,474 2601,474 2601,274 0,274 0,0">
          <text:p/>
        </draw:polygon>
        <draw:polygon draw:style-name="gr5" draw:text-style-name="P1" draw:layer="layout" svg:width="3.5cm" svg:height="4cm" svg:x="3.738cm" svg:y="24.701cm" svg:viewBox="0 0 3501 4001" draw:points="3501,0 3501,249 3501,499 3501,946 999,946 999,1465 3501,1465 3501,2535 999,2535 999,3054 3501,3054 3501,3501 3501,3751 3501,4001 0,4000 0,3726 2601,3726 2601,3526 0,3526 0,3094 0,2494 0,1506 0,905 0,474 2601,474 2601,274 0,274 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30.48cm" fo:page-height="30.4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7-16T08:58:25.603000000</dc:date>
    <meta:editing-duration>PT16M4S</meta:editing-duration>
    <meta:editing-cycles>6</meta:editing-cycles>
    <meta:generator>Trio_Office/6.2.8.2$Windows_x86 LibreOffice_project/</meta:generator>
    <meta:document-statistic meta:object-count="25"/>
  </office:meta>
</office:document-meta>
</file>